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5a1e67" officeooo:paragraph-rsid="000991a4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1fa7ec7" officeooo:paragraph-rsid="000991a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officeooo:paragraph-rsid="000991a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officeooo:paragraph-rsid="000991a4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rianne" fo:font-size="10pt" officeooo:rsid="000231ef" officeooo:paragraph-rsid="000991a4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Marianne" fo:font-size="10pt" officeooo:rsid="000231ef" officeooo:paragraph-rsid="000991a4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rianne" fo:font-size="10pt" officeooo:paragraph-rsid="000991a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991a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officeooo:rsid="000231ef" officeooo:paragraph-rsid="000991a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rianne" fo:font-size="10pt" fo:font-style="normal" officeooo:rsid="000231ef" officeooo:paragraph-rsid="000991a4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rianne" fo:font-size="10pt" style:text-underline-style="solid" style:text-underline-width="auto" style:text-underline-color="font-color" officeooo:rsid="000231ef" officeooo:paragraph-rsid="000991a4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Marianne" fo:font-size="11pt" fo:font-weight="bold" officeooo:rsid="01f34f3f" officeooo:paragraph-rsid="000991a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rianne" fo:font-size="11pt" fo:font-weight="bold" officeooo:rsid="01f34f3f" officeooo:paragraph-rsid="000991a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 fo:break-before="page"/>
      <style:text-properties style:font-name="Marianne" fo:font-size="11pt" officeooo:rsid="000231ef" officeooo:paragraph-rsid="000991a4" style:font-size-asian="11pt" style:font-size-complex="11pt"/>
    </style:style>
    <style:style style:name="P15" style:family="paragraph" style:parent-style-name="Standard">
      <style:paragraph-properties fo:line-height="100%" fo:text-align="center" style:justify-single-word="false" fo:break-before="page"/>
      <style:text-properties style:font-name="Marianne" fo:font-size="11pt" officeooo:rsid="000231ef" officeooo:paragraph-rsid="000991a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rianne" fo:font-size="11pt" officeooo:rsid="000231ef" officeooo:paragraph-rsid="000991a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9pt" style:text-underline-style="solid" style:text-underline-width="auto" style:text-underline-color="font-color" officeooo:rsid="01627989" officeooo:paragraph-rsid="000991a4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9pt" fo:font-style="normal" style:text-underline-style="solid" style:text-underline-width="auto" style:text-underline-color="font-color" fo:font-weight="normal" officeooo:rsid="01627989" officeooo:paragraph-rsid="000991a4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9pt" officeooo:paragraph-rsid="000991a4" style:font-size-asian="9pt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fo:font-style="italic" style:text-underline-style="none" fo:font-weight="normal" officeooo:rsid="014efd09" officeooo:paragraph-rsid="000991a4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3465a4" loext:opacity="100%" style:font-name="Marianne" fo:font-size="10pt" fo:font-style="normal" fo:font-weight="normal" officeooo:rsid="005a1e67" officeooo:paragraph-rsid="000991a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style="normal" fo:font-weight="normal" officeooo:rsid="005a1e67" officeooo:paragraph-rsid="000991a4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style="normal" officeooo:rsid="000231ef" officeooo:paragraph-rsid="000991a4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style="normal" style:text-underline-style="solid" style:text-underline-width="auto" style:text-underline-color="font-color" officeooo:rsid="000231ef" officeooo:paragraph-rsid="000991a4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officeooo:rsid="000231ef" officeooo:paragraph-rsid="000991a4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0pt" fo:font-weight="normal" officeooo:rsid="005a1e67" officeooo:paragraph-rsid="000991a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Marianne" fo:font-size="10pt" fo:font-style="normal" style:text-underline-style="none" fo:font-weight="normal" officeooo:rsid="014efd09" officeooo:paragraph-rsid="000991a4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fo:font-weight="normal" officeooo:rsid="005a1e67" officeooo:paragraph-rsid="000991a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weight="normal" officeooo:rsid="005a1e67" officeooo:paragraph-rsid="000991a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991a4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10.16cm" fo:margin-right="0cm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991a4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fo:font-weight="normal" officeooo:rsid="02053e64" officeooo:paragraph-rsid="000991a4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paragraph-rsid="000991a4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officeooo:rsid="01576c66" officeooo:paragraph-rsid="000991a4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2a6099" loext:opacity="100%" style:font-name="Marianne" fo:font-size="10pt" fo:font-style="italic" style:text-underline-style="solid" style:text-underline-width="auto" style:text-underline-color="font-color" officeooo:rsid="01576c66" officeooo:paragraph-rsid="000991a4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fo:color="#2a6099" loext:opacity="100%" style:font-name="Marianne" fo:font-size="10pt" officeooo:paragraph-rsid="000991a4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2a6099" loext:opacity="100%" style:font-name="Marianne" fo:font-size="10pt" officeooo:paragraph-rsid="000991a4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officeooo:rsid="000231ef" officeooo:paragraph-rsid="000991a4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style:text-underline-style="solid" style:text-underline-width="auto" style:text-underline-color="font-color" officeooo:rsid="000231ef" officeooo:paragraph-rsid="000991a4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5983b0" loext:opacity="100%" style:font-name="Marianne" fo:font-size="10pt" fo:font-style="italic" style:text-underline-style="solid" style:text-underline-width="auto" style:text-underline-color="font-color" fo:font-weight="bold" officeooo:paragraph-rsid="000991a4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5983b0" loext:opacity="100%" style:font-name="Marianne" fo:font-size="10pt" style:text-underline-style="solid" style:text-underline-width="auto" style:text-underline-color="font-color" fo:font-weight="bold" officeooo:rsid="000231ef" officeooo:paragraph-rsid="000991a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5983b0" loext:opacity="100%" style:text-line-through-style="none" style:text-line-through-type="none" style:font-name="Marianne" fo:font-size="10pt" fo:font-style="normal" style:text-underline-style="none" fo:font-weight="normal" officeooo:rsid="000231ef" officeooo:paragraph-rsid="000991a4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0991a4"/>
    </style:style>
    <style:style style:name="P44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Marianne" fo:font-size="10pt" fo:font-style="normal" style:text-underline-style="none" fo:font-weight="normal" officeooo:paragraph-rsid="000991a4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Marianne" fo:font-size="11pt" fo:font-style="italic" style:text-underline-style="none" fo:font-weight="normal" officeooo:rsid="005a1e67" officeooo:paragraph-rsid="000991a4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font-name="Marianne" fo:font-size="11pt" fo:font-weight="bold" officeooo:rsid="005a1e67" style:font-size-asian="11pt" style:font-weight-asian="bold" style:font-size-complex="11pt" style:font-weight-complex="bold"/>
    </style:style>
    <style:style style:name="T2" style:family="text">
      <style:text-properties style:font-name="Marianne" fo:font-size="11pt" fo:font-weight="bold" officeooo:rsid="023571d5" style:font-size-asian="11pt" style:font-weight-asian="bold" style:font-size-complex="11pt" style:font-weight-complex="bold"/>
    </style:style>
    <style:style style:name="T3" style:family="text">
      <style:text-properties style:font-name="Marianne" fo:font-size="11pt" fo:font-weight="bold" officeooo:rsid="02053e64" style:font-size-asian="11pt" style:font-weight-asian="bold" style:font-size-complex="11pt" style:font-weight-complex="bold"/>
    </style:style>
    <style:style style:name="T4" style:family="text">
      <style:text-properties style:font-name="Marianne" fo:font-size="11pt" fo:font-weight="bold" officeooo:rsid="02075cf4" style:font-size-asian="11pt" style:font-weight-asian="bold" style:font-size-complex="11pt" style:font-weight-complex="bold"/>
    </style:style>
    <style:style style:name="T5" style:family="text">
      <style:text-properties style:font-name="Marianne" fo:font-size="11pt" fo:font-weight="bold" officeooo:rsid="038ff41b" style:font-size-asian="11pt" style:font-weight-asian="bold" style:font-size-complex="11pt" style:font-weight-complex="bold"/>
    </style:style>
    <style:style style:name="T6" style:family="text">
      <style:text-properties style:font-name="Marianne" fo:font-size="11pt" fo:font-weight="bold" officeooo:rsid="0342f88d" style:font-size-asian="11pt" style:font-weight-asian="bold" style:font-size-complex="11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3465a4" loext:opacity="100%"/>
    </style:style>
    <style:style style:name="T9" style:family="text">
      <style:text-properties fo:color="#3465a4" loext:opacity="100%" style:text-underline-style="none" fo:font-weight="normal" officeooo:rsid="014efd09" style:font-weight-asian="normal" style:font-weight-complex="normal"/>
    </style:style>
    <style:style style:name="T10" style:family="text">
      <style:text-properties fo:color="#3465a4" loext:opacity="100%" style:text-underline-style="none" fo:font-weight="normal" officeooo:rsid="020bb386" style:font-weight-asian="normal" style:font-weight-complex="normal"/>
    </style:style>
    <style:style style:name="T11" style:family="text">
      <style:text-properties fo:color="#3465a4" loext:opacity="100%" style:text-underline-style="none" fo:font-weight="normal" officeooo:rsid="0342f88d" style:font-weight-asian="normal" style:font-weight-complex="normal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Marianne" fo:font-size="11pt" fo:font-weight="bold" officeooo:rsid="02053e64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Marianne" fo:font-size="11pt" fo:font-weight="bold" officeooo:rsid="01759772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Marianne" fo:font-size="11pt" fo:font-weight="bold" officeooo:rsid="023571d5" style:font-size-asian="11pt" style:font-weight-asian="bold" style:font-size-complex="11pt" style:font-weight-complex="bold"/>
    </style:style>
    <style:style style:name="T16" style:family="text">
      <style:text-properties fo:color="#000000" loext:opacity="100%" officeooo:rsid="014efd09"/>
    </style:style>
    <style:style style:name="T17" style:family="text">
      <style:text-properties fo:color="#2a6099" loext:opacity="100%"/>
    </style:style>
    <style:style style:name="T18" style:family="text">
      <style:text-properties fo:color="#2a6099" loext:opacity="100%" fo:font-style="italic" style:font-style-asian="italic" style:font-style-complex="italic"/>
    </style:style>
    <style:style style:name="T19" style:family="text">
      <style:text-properties fo:color="#2a6099" loext:opacity="100%" fo:font-style="italic" officeooo:rsid="0008d794" style:font-style-asian="italic" style:font-style-complex="italic"/>
    </style:style>
    <style:style style:name="T20" style:family="text">
      <style:text-properties fo:color="#2a6099" loext:opacity="100%" fo:font-style="italic" officeooo:rsid="033e942d" style:font-style-asian="italic" style:font-style-complex="italic"/>
    </style:style>
    <style:style style:name="T21" style:family="text">
      <style:text-properties fo:color="#2a6099" loext:opacity="100%" fo:font-style="italic" officeooo:rsid="01576c66" style:font-style-asian="italic" style:font-style-complex="italic"/>
    </style:style>
    <style:style style:name="T22" style:family="text">
      <style:text-properties fo:color="#2a6099" loext:opacity="100%" fo:font-style="italic" officeooo:rsid="014efd09" style:font-style-asian="italic" style:font-style-complex="italic"/>
    </style:style>
    <style:style style:name="T23" style:family="text">
      <style:text-properties fo:color="#2a6099" loext:opacity="100%" fo:font-style="italic" officeooo:rsid="01feb774" style:font-style-asian="italic" style:font-style-complex="italic"/>
    </style:style>
    <style:style style:name="T24" style:family="text">
      <style:text-properties fo:color="#2a6099" loext:opacity="100%" fo:font-style="italic" officeooo:rsid="02155d6f" style:font-style-asian="italic" style:font-style-complex="italic"/>
    </style:style>
    <style:style style:name="T25" style:family="text">
      <style:text-properties fo:color="#2a6099" loext:opacity="100%" fo:font-style="italic" officeooo:rsid="02161313" style:font-style-asian="italic" style:font-style-complex="italic"/>
    </style:style>
    <style:style style:name="T26" style:family="text">
      <style:text-properties fo:color="#2a6099" loext:opacity="100%" fo:font-style="italic" officeooo:rsid="0235e606" style:font-style-asian="italic" style:font-style-complex="italic"/>
    </style:style>
    <style:style style:name="T27" style:family="text">
      <style:text-properties fo:color="#2a6099" loext:opacity="100%" officeooo:rsid="005a1e67"/>
    </style:style>
    <style:style style:name="T28" style:family="text">
      <style:text-properties fo:color="#2a6099" loext:opacity="100%" style:text-underline-style="solid" style:text-underline-width="auto" style:text-underline-color="font-color"/>
    </style:style>
    <style:style style:name="T29" style:family="text">
      <style:text-properties fo:color="#2a6099" loext:opacity="100%" officeooo:rsid="01576c66"/>
    </style:style>
    <style:style style:name="T30" style:family="text">
      <style:text-properties fo:color="#2a6099" loext:opacity="100%" officeooo:rsid="02155d6f"/>
    </style:style>
    <style:style style:name="T31" style:family="text">
      <style:text-properties fo:color="#2a6099" loext:opacity="100%" officeooo:rsid="02161313"/>
    </style:style>
    <style:style style:name="T32" style:family="text">
      <style:text-properties fo:color="#2a6099" loext:opacity="100%" officeooo:rsid="000231ef"/>
    </style:style>
    <style:style style:name="T33" style:family="text">
      <style:text-properties fo:color="#2a6099" loext:opacity="100%" officeooo:rsid="022d885f"/>
    </style:style>
    <style:style style:name="T34" style:family="text">
      <style:text-properties fo:color="#2a6099" loext:opacity="100%" style:text-underline-style="none" fo:font-weight="normal" officeooo:rsid="014efd09" style:font-weight-asian="normal" style:font-weight-complex="normal"/>
    </style:style>
    <style:style style:name="T35" style:family="text">
      <style:text-properties fo:color="#2a6099" loext:opacity="100%" style:text-underline-style="none" fo:font-weight="normal" officeooo:rsid="006f0779" style:font-weight-asian="normal" style:font-weight-complex="normal"/>
    </style:style>
    <style:style style:name="T36" style:family="text">
      <style:text-properties fo:color="#2a6099" loext:opacity="100%" style:text-underline-style="none" fo:font-weight="normal" officeooo:rsid="022d885f" style:font-weight-asian="normal" style:font-weight-complex="normal"/>
    </style:style>
    <style:style style:name="T37" style:family="text">
      <style:text-properties fo:color="#2a6099" loext:opacity="100%" officeooo:rsid="014efd09"/>
    </style:style>
    <style:style style:name="T38" style:family="text">
      <style:text-properties fo:color="#2a6099" loext:opacity="100%" officeooo:rsid="022f6030"/>
    </style:style>
    <style:style style:name="T39" style:family="text">
      <style:text-properties fo:color="#2a6099" loext:opacity="100%" officeooo:rsid="023018b3"/>
    </style:style>
    <style:style style:name="T40" style:family="text">
      <style:text-properties fo:color="#2a6099" loext:opacity="100%" officeooo:rsid="0236ea5c"/>
    </style:style>
    <style:style style:name="T41" style:family="text">
      <style:text-properties fo:font-weight="bold" officeooo:rsid="00cbdd0c" style:font-weight-asian="bold" style:font-weight-complex="bold"/>
    </style:style>
    <style:style style:name="T42" style:family="text">
      <style:text-properties fo:font-weight="bold" officeooo:rsid="01f34f3f" style:font-weight-asian="bold" style:font-weight-complex="bold"/>
    </style:style>
    <style:style style:name="T43" style:family="text">
      <style:text-properties fo:font-weight="bold" officeooo:rsid="02053e64" style:font-weight-asian="bold" style:font-weight-complex="bold"/>
    </style:style>
    <style:style style:name="T44" style:family="text">
      <style:text-properties fo:font-weight="bold" officeooo:rsid="02287215" style:font-weight-asian="bold" style:font-weight-complex="bold"/>
    </style:style>
    <style:style style:name="T45" style:family="text">
      <style:text-properties fo:font-weight="bold" officeooo:rsid="0342f88d" style:font-weight-asian="bold" style:font-weight-complex="bold"/>
    </style:style>
    <style:style style:name="T46" style:family="text">
      <style:text-properties fo:font-weight="bold" officeooo:rsid="023571d5" style:font-weight-asian="bold" style:font-weight-complex="bold"/>
    </style:style>
    <style:style style:name="T47" style:family="text">
      <style:text-properties fo:font-weight="bold" officeooo:rsid="038ff41b" style:font-weight-asian="bold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20519fa" style:font-style-asian="italic" style:font-style-complex="italic"/>
    </style:style>
    <style:style style:name="T50" style:family="text">
      <style:text-properties fo:font-style="italic" officeooo:rsid="014d1a9b" style:font-style-asian="italic" style:font-style-complex="italic"/>
    </style:style>
    <style:style style:name="T51" style:family="text">
      <style:text-properties fo:font-style="italic" officeooo:rsid="014efd09" style:font-style-asian="italic" style:font-style-complex="italic"/>
    </style:style>
    <style:style style:name="T52" style:family="text">
      <style:text-properties fo:font-style="italic" officeooo:rsid="020f4f47" style:font-style-asian="italic" style:font-style-complex="italic"/>
    </style:style>
    <style:style style:name="T53" style:family="text">
      <style:text-properties officeooo:rsid="014d1a9b"/>
    </style:style>
    <style:style style:name="T54" style:family="text">
      <style:text-properties officeooo:rsid="015325f5"/>
    </style:style>
    <style:style style:name="T55" style:family="text">
      <style:text-properties officeooo:rsid="0158e0f4"/>
    </style:style>
    <style:style style:name="T56" style:family="text">
      <style:text-properties officeooo:rsid="0155384c"/>
    </style:style>
    <style:style style:name="T57" style:family="text">
      <style:text-properties officeooo:rsid="020519fa"/>
    </style:style>
    <style:style style:name="T58" style:family="text">
      <style:text-properties officeooo:rsid="01feb774"/>
    </style:style>
    <style:style style:name="T59" style:family="text">
      <style:text-properties officeooo:rsid="01627989"/>
    </style:style>
    <style:style style:name="T60" style:family="text">
      <style:text-properties officeooo:rsid="020da9a1"/>
    </style:style>
    <style:style style:name="T61" style:family="text">
      <style:text-properties fo:font-size="11pt" officeooo:rsid="000231ef" style:font-size-asian="11pt" style:font-size-complex="11pt"/>
    </style:style>
    <style:style style:name="T62" style:family="text">
      <style:text-properties fo:font-size="11pt" officeooo:rsid="01f34f3f" style:font-size-asian="11pt" style:font-size-complex="11pt"/>
    </style:style>
    <style:style style:name="T63" style:family="text">
      <style:text-properties officeooo:rsid="020f4f47"/>
    </style:style>
    <style:style style:name="T64" style:family="text">
      <style:text-properties fo:color="#5983b0" loext:opacity="100%" fo:font-style="italic" officeooo:rsid="014efd09" style:font-style-asian="italic" style:font-style-complex="italic"/>
    </style:style>
    <style:style style:name="T65" style:family="text">
      <style:text-properties fo:color="#5983b0" loext:opacity="100%" fo:font-style="italic" officeooo:rsid="022d885f" style:font-style-asian="italic" style:font-style-complex="italic"/>
    </style:style>
    <style:style style:name="T66" style:family="text">
      <style:text-properties fo:color="#5983b0" loext:opacity="100%" officeooo:rsid="014efd09"/>
    </style:style>
    <style:style style:name="T67" style:family="text">
      <style:text-properties fo:color="#5983b0" loext:opacity="100%" officeooo:rsid="014d1a9b"/>
    </style:style>
    <style:style style:name="T68" style:family="text">
      <style:text-properties fo:color="#5983b0" loext:opacity="100%" officeooo:rsid="01554491"/>
    </style:style>
    <style:style style:name="T69" style:family="text">
      <style:text-properties officeooo:rsid="0210824b"/>
    </style:style>
    <style:style style:name="T70" style:family="text">
      <style:text-properties fo:font-size="9pt" fo:font-weight="normal" officeooo:rsid="01627989" style:font-size-asian="9pt" style:font-weight-asian="normal" style:font-size-complex="9pt" style:font-weight-complex="normal"/>
    </style:style>
    <style:style style:name="T71" style:family="text">
      <style:text-properties fo:font-size="9pt" fo:font-weight="normal" officeooo:rsid="01f34f3f" style:font-size-asian="9pt" style:font-weight-asian="normal" style:font-size-complex="9pt" style:font-weight-complex="normal"/>
    </style:style>
    <style:style style:name="T72" style:family="text">
      <style:text-properties officeooo:rsid="02161313"/>
    </style:style>
    <style:style style:name="T73" style:family="text">
      <style:text-properties officeooo:rsid="000231ef"/>
    </style:style>
    <style:style style:name="T74" style:family="text">
      <style:text-properties officeooo:rsid="022d885f"/>
    </style:style>
    <style:style style:name="T75" style:family="text">
      <style:text-properties officeooo:rsid="01f34f3f"/>
    </style:style>
    <style:style style:name="T76" style:family="text">
      <style:text-properties officeooo:rsid="023571d5"/>
    </style:style>
    <style:style style:name="T77" style:family="text">
      <style:text-properties officeooo:rsid="0235e606"/>
    </style:style>
    <style:style style:name="T78" style:family="text">
      <style:text-properties officeooo:rsid="0236ea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1">ANNEXE </text:span><text:span text:style-name="T44">8</text:span><text:span text:style-name="T41">. </text:span><text:span text:style-name="T42">Modèle</text:span><text:span text:style-name="T43">s</text:span><text:span text:style-name="T42"> </text:span><text:span text:style-name="T43">de documents en vue </text:span><text:span text:style-name="T45">d’une</text:span><text:span text:style-name="T42"> consignation </text:span><text:span text:style-name="T46">administrative</text:span></text:p>
      <text:p text:style-name="P12"/>
      <text:p text:style-name="P43"><text:span text:style-name="T2">8</text:span><text:span text:style-name="T3">.</text:span><text:span text:style-name="T4">a</text:span><text:span text:style-name="T3"> – </text:span><text:span text:style-name="T5">L</text:span><text:span text:style-name="T1">ettre au contrevenant – procédure contradictoire </text:span><text:span text:style-name="T6">préalable à une</text:span><text:span text:style-name="T13"> </text:span><text:span text:style-name="T14">consignation </text:span><text:span text:style-name="T15">administrative</text:span></text:p>
      <text:p text:style-name="P12"/>
      <text:p text:style-name="P12"/>
      <text:p text:style-name="P1">Mairie de…<text:span text:style-name="T17">……………………………………………………</text:span></text:p>
      <text:p text:style-name="P28">[Adresse]</text:p>
      <text:p text:style-name="P29">M. ou Mme………………………</text:p>
      <text:p text:style-name="P29">[Adresse du contrevenant]</text:p>
      <text:p text:style-name="P29">………………………</text:p>
      <text:p text:style-name="P29">………………………</text:p>
      <text:p text:style-name="P1">Affaire suivie par : <text:span text:style-name="T17">………………………</text:span></text:p>
      <text:p text:style-name="P1">Tel :<text:span text:style-name="T17">………………………</text:span></text:p>
      <text:p text:style-name="P2">mail : <text:span text:style-name="T27">……………………</text:span></text:p>
      <text:p text:style-name="P1"/>
      <text:p text:style-name="P1"/>
      <text:p text:style-name="P1">LETTRE RECOMMANDÉE AVEC ACCUSÉ DE RÉCEPTION</text:p>
      <text:p text:style-name="P26"/>
      <text:p text:style-name="P28">M<text:span text:style-name="T7">adame, Monsieur,</text:span></text:p>
      <text:p text:style-name="P22"/>
      <text:p text:style-name="P22"/>
      <text:p text:style-name="P22">L’arrêté de mise en demeure <text:span text:style-name="T17">n°………….. du …………</text:span>. vous laissait un délai de<text:span text:style-name="T72"> </text:span><text:span text:style-name="T17">… </text:span>jours/mois, afin de vous mettre en conformité, soit jusqu’au<text:span text:style-name="T17">… </text:span><text:span text:style-name="T25">d</text:span><text:span text:style-name="T18">ate</text:span>)</text:p>
      <text:p text:style-name="P22"/>
      <text:p text:style-name="P22"/>
      <text:p text:style-name="P22">Vous deviez en effet :</text:p>
      <text:p text:style-name="P21">(choisir</text:p>
      <text:p text:style-name="P21">- procéder aux opérations nécessaires à la mise en conformité de la construction</text:p>
      <text:p text:style-name="P21">- déposer une demande d'autorisation ou une déclaration préalable visant à leur régularisation.</text:p>
      <text:p text:style-name="P22"/>
      <text:p text:style-name="P22">À ce jour, il apparaît que la mise en demeure est restée sans effet au terme du délai imparti.</text:p>
      <text:p text:style-name="P22"/>
      <text:p text:style-name="P22">Je vous informe que j’envisage de procéder à la consignation des sommes nécessaires à la mise en conformité rapide des travaux méconnaissant les règles d’urbanisme.</text:p>
      <text:p text:style-name="P22"/>
      <text:p text:style-name="P22">Ce montant sera consigné entre les mains d'un comptable public et équivaudra au montant des travaux à réaliser. </text:p>
      <text:p text:style-name="P22">Il vous sera restitué au fur et à mesure que vous exécuterez les travaux de mise en conformité.</text:p>
      <text:p text:style-name="P22"/>
      <text:p text:style-name="P22">Aussi, en votre qualité de bénéficiaire des travaux incriminés, je vous invite à présenter vos éventuelles observations écrites par courrier <text:span text:style-name="T72">postal ou </text:span>électronique dans le délai de<text:span text:style-name="T17">… </text:span><text:span text:style-name="T31">jours</text:span>, à compter de la réception de la présente.</text:p>
      <text:p text:style-name="P22"/>
      <text:p text:style-name="P22">Vous pouvez vous faire assister par un conseil ou représenter par un mandataire de votre choix.</text:p>
      <text:p text:style-name="P22"/>
      <text:p text:style-name="P22">Je vous prie d’agréer, <text:span text:style-name="T17">Madame, Monsieur, </text:span>l’expression de ma considération distinguée.</text:p>
      <text:p text:style-name="P22"/>
      <text:p text:style-name="P22"/>
      <text:p text:style-name="P22"/>
      <text:p text:style-name="P31">Nom, prénom, </text:p>
      <text:p text:style-name="P31">qualité</text:p>
      <text:p text:style-name="P32">et signature de l’autorité compétente</text:p>
      <text:p text:style-name="P14"><text:span text:style-name="T46">8</text:span><text:span text:style-name="T43">.b – </text:span><text:span text:style-name="T47">A</text:span><text:span text:style-name="T42">rrêté de consignation des sommes</text:span></text:p>
      <text:p text:style-name="P36"/>
      <text:p text:style-name="P36"><text:span text:style-name="T53">Comm</text:span><text:span text:style-name="T54">un</text:span><text:span text:style-name="T53">e du XXXX</text:span></text:p>
      <text:p text:style-name="P4"/>
      <text:p text:style-name="P8"><text:span text:style-name="T61">ARRÊTÉ municipal N ° … du ……… portant</text:span><text:span text:style-name="T60"> </text:span><text:span text:style-name="T62">consignation des sommes</text:span></text:p>
      <text:p text:style-name="P4"/>
      <text:p text:style-name="P3"/>
      <text:p text:style-name="P3">Le maire de la commune de<text:span text:style-name="T17"> .......................</text:span></text:p>
      <text:p text:style-name="P3"/>
      <text:p text:style-name="P3"/>
      <text:p text:style-name="P40"><text:span text:style-name="T63">L</text:span><text:span text:style-name="T53">a 1ʳᵉ partie de l’arrêté </text:span><text:span text:style-name="T63">vise</text:span><text:span text:style-name="T53"> </text:span>les dispositions législatives ou réglementaires <text:span text:style-name="T53">non respectées </text:span><text:span text:style-name="T55">et </text:span><text:span text:style-name="T53">les </text:span><text:span text:style-name="T56">pièces</text:span><text:span text:style-name="T53"> juridiques justifiant cet arrêté.</text:span></text:p>
      <text:p text:style-name="P3"/>
      <text:p text:style-name="P3">VU le Code de l’urbanisme, notamment ses articles L. 422-1, L. 480-1, R. 480-3, L.481-1, L. 481-2 et L. 481-3,</text:p>
      <text:p text:style-name="P3"/>
      <text:p text:style-name="P3">VU <text:span text:style-name="T21">le </text:span><text:span text:style-name="T18">règlement</text:span><text:span text:style-name="T22"> du document</text:span><text:span text:style-name="T18"> d’urbanisme </text:span><text:span text:style-name="T22">de la commune </text:span><text:span text:style-name="T18">(PLU/</text:span><text:span text:style-name="T19">PLUI/</text:span><text:span text:style-name="T20">RNU</text:span><text:span text:style-name="T18">) ou autre document d’urbanisme réglementaire </text:span><text:span text:style-name="T22">(PPRN…) </text:span><text:span text:style-name="T23">(indiquer</text:span><text:span text:style-name="T22"> la date d’approbation et </text:span><text:span text:style-name="T21">sa </text:span><text:span text:style-name="T22">dernière modification</text:span><text:span text:style-name="T23">), préciser le zonage concerné,</text:span></text:p>
      <text:p text:style-name="P3"/>
      <text:p text:style-name="P35">En cas de non-conformité à une autorisation, <text:span text:style-name="T58">ajouter</text:span> :</text:p>
      <text:p text:style-name="P37">VU <text:span text:style-name="T48">l’arrêté de permis de construire (permis d’aménager..) n°....................... délivré en date du .........</text:span></text:p>
      <text:p text:style-name="P39">ou</text:p>
      <text:p text:style-name="P37">VU l<text:span text:style-name="T48">a décision de non-opposition à la déclaration préalable n°............ en date du ..........</text:span></text:p>
      <text:p text:style-name="P3"/>
      <text:p text:style-name="P35">En cas de <text:span text:style-name="T57">décision de la juridiction administrative</text:span>, <text:span text:style-name="T58">ajouter</text:span> :</text:p>
      <text:p text:style-name="P37">Vu <text:span text:style-name="T57">la décision du tribunal administratif</text:span><text:span text:style-name="T49"> du…. suspendant / annulant le PC/PA… n°…. du ….</text:span></text:p>
      <text:p text:style-name="P34"/>
      <text:p text:style-name="P35">Rappel des différents actes de la procédure :</text:p>
      <text:p text:style-name="P3">VU le procès-verbal d’infraction dressé le <text:span text:style-name="T17">............ par ............</text:span></text:p>
      <text:p text:style-name="P33">(sauf urgence : rappel de la procédure contradictoire)</text:p>
      <text:p text:style-name="P3">VU <text:span text:style-name="T73">l’arrêté municipal </text:span><text:span text:style-name="T32">n°…... en date du….</text:span><text:span text:style-name="T73"> mettant en demeure M./Mme ... d</text:span><text:span text:style-name="T32">e se mettre en conformité ou de déposer un dossier</text:span><text:span text:style-name="T73">, dans un délai de </text:span><text:span text:style-name="T32">...</text:span><text:span text:style-name="T73"> jours/mois à compter de la notification dudit arrêté, réceptionné le</text:span><text:span text:style-name="T32">….</text:span><text:span text:style-name="T73">, </text:span></text:p>
      <text:p text:style-name="P5">Vu le constat du maintien de l’infraction à l’issue du délai laissé par la mise en demeure sus-visée,</text:p>
      <text:p text:style-name="P7"><text:span text:style-name="T73">Vu la lettre de procédure contradictoire préalable </text:span><text:span text:style-name="T74">informant </text:span><text:span text:style-name="T33"><text:s/>M ...........</text:span><text:span text:style-name="T73">de la consignation susceptible d’être prise à son encontre et du délai dont il dispose pour formuler ses observations.</text:span><text:span text:style-name="T29"> </text:span>réceptionnée le <text:span text:style-name="T17">............ </text:span><text:s/>dans un délai de<text:span text:style-name="T17"> ............</text:span></text:p>
      <text:p text:style-name="P3">VU <text:span text:style-name="T17">les observations produites par M ............ en date du ............ </text:span><text:span text:style-name="T30">faisant valoir…. </text:span><text:span text:style-name="T24">résumer les observations</text:span></text:p>
      <text:p text:style-name="P5"><text:span text:style-name="T28">ou</text:span><text:span text:style-name="T17"> </text:span></text:p>
      <text:p text:style-name="P5">VU <text:span text:style-name="T17">l’absence de réponse de l’intéressé</text:span>,</text:p>
      <text:p text:style-name="P5"/>
      <text:p text:style-name="P5"/>
      <text:p text:style-name="P41"><text:span text:style-name="T52">L</text:span><text:span text:style-name="T50">a </text:span><text:span text:style-name="T51">2ᵉ</text:span><text:span text:style-name="T50"> partie </text:span><text:span text:style-name="T51">permet de motiver l’arrêté :</text:span></text:p>
      <text:p text:style-name="P20"/>
      <text:p text:style-name="P10"><text:span text:style-name="T9">Considérant que ces observations ne sont pas de nature à remettre </text:span><text:span text:style-name="T11">en </text:span><text:span text:style-name="T9">question la matérialité des faits </text:span><text:span text:style-name="T10">et</text:span><text:span text:style-name="T34"> la prise </text:span><text:span text:style-name="T35">d’un arrêté de </text:span><text:span text:style-name="T36">consignations d’astreinte</text:span><text:span text:style-name="T35"> L. 481-1 et L. 481-2 du code de l’urbanisme.</text:span></text:p>
      <text:p text:style-name="P27">Considérant que M./Mme ne respecte toujours pas les dispositions de l'arrêté de mise en demeure susvisé ;</text:p>
      <text:p text:style-name="P44"><text:span text:style-name="T16">Considérant que cette situation présente des risques </text:span><text:span text:style-name="T66">(nuisances, troubles...) </text:span><text:span text:style-name="T37">vis-à-vis de l'environnement/</text:span><text:span text:style-name="T38">patrimoine...</text:span><text:span text:style-name="T16"> de la parcelle concernée, et qu’il convient donc d’y mettre un terme ; </text:span></text:p>
      <text:p text:style-name="P27">Considérant que face au non-respect de la mise en demeure, il y a lieu de faire application des dispositions de l'article L.481-3 du Code de l’urbanisme ;</text:p>
      <text:p text:style-name="P44"><text:span text:style-name="T16">Considérant qu’il résulte d’une estimation basée sur</text:span><text:span text:style-name="T66"> un/des devis, etc… </text:span><text:span text:style-name="T16">que le montant répondant des travaux à réaliser correspond à </text:span><text:span text:style-name="T66">…...euro.] </text:span><text:span text:style-name="T64">(</text:span><text:span text:style-name="T65">Ce</text:span><text:span text:style-name="T64"> considérant doit expliciter de manière succincte mais précise la méthode utilisée pour déterminer la somme consignée ainsi que le montant).</text:span></text:p>
      <text:p text:style-name="P44"><text:span text:style-name="T66">L</text:span><text:span text:style-name="T67">a </text:span><text:span text:style-name="T68">3ᵉ</text:span><text:span text:style-name="T67"> partie </text:span><text:span text:style-name="T68">énonce la décision (dispositif)</text:span></text:p>
      <text:p text:style-name="P42"/>
      <text:p text:style-name="P6">ARRÊTE</text:p>
      <text:p text:style-name="P24">Article 1 :</text:p>
      <text:p text:style-name="P23"><text:soft-page-break/>La procédure de consignation prévue à l'article L. 481-3 du Code de l’urbanisme est engagée à l'encontre de <text:span text:style-name="T17">M./Mme……………... </text:span><text:span text:style-name="T39">domicilié à</text:span><text:span text:style-name="T17"> ……………... </text:span>pour un montant de <text:span text:style-name="T17">…….euros </text:span>répondant du coût des travaux prévus par l’arrêté municipal de mise en demeure du <text:span text:style-name="T17">……...</text:span>susvisé.</text:p>
      <text:p text:style-name="P23">Pour le recouvrement de cette somme, il est procédé comme en matière de créances étrangères à l'impôt et au domaine et l’État bénéficie d’un privilège de même rang que celui prévu à l’article 1920 du Code général des impôts. </text:p>
      <text:p text:style-name="P23"/>
      <text:p text:style-name="P24">Article 2 :</text:p>
      <text:p text:style-name="P23">Après constat des services municipaux, les sommes consignées pourront être restituées à <text:span text:style-name="T17">M./Mme……</text:span> au fur et à mesure la justification de l'exécution par leurs soins des mesures prescrites.</text:p>
      <text:p text:style-name="P23"/>
      <text:p text:style-name="P24">Article <text:span text:style-name="T69">3</text:span> :</text:p>
      <text:p text:style-name="P5">Le présent arrêté est notifié à Mme/M<text:span text:style-name="T8">…………..</text:span></text:p>
      <text:p text:style-name="P38">Autorité compétente : </text:p>
      <text:p text:style-name="P5"><text:span text:style-name="T17"><text:s text:c="4"/>• si président d’EPCI : </text:span><text:span text:style-name="T12">Copie du présent arrêté est transmise au maire de la commune de….</text:span></text:p>
      <text:p text:style-name="P25"><text:span text:style-name="T17"><text:s text:c="4"/>• si maire au nom de l’État : </text:span>Copie du présent arrêté est transmise à monsieur le préfet au titre du contrôle hiérarchique.</text:p>
      <text:p text:style-name="P38"><text:s text:c="4"/>• si maire au nom de la commune : la présente décision est transmise au représentant de l’État dans les conditions prévues à l’article L. 2131-1 et L. 2131-2 du Code général des collectivités territoriales.</text:p>
      <text:p text:style-name="P3"/>
      <text:p text:style-name="P3">Fait le<text:span text:style-name="T17"> ............ à ............</text:span></text:p>
      <text:p text:style-name="P30">Nom, prénom, </text:p>
      <text:p text:style-name="P30">qualité </text:p>
      <text:p text:style-name="P30">et signature de l’autorité compétente</text:p>
      <text:p text:style-name="P3"/>
      <text:p text:style-name="P17">AVERTISSEMENT :</text:p>
      <text:p text:style-name="P19">Le non-respect de la mise en demeure prévue à l’article 1er du présent arrêté sera constitutif d’une nouvelle infraction, <text:span text:style-name="T59">prévue et réprimée par l’article L. 480-3 du Code de l’urbanisme, sans préjudice des mesures de coercition qui pourront être prises en application de l’article L.480-2-7° du même code, en procédant notamment à la saisie des matériaux approvisionnés ou du matériel de chantier et, s’il y a lieu, à l’apposition de scellés.</text:span></text:p>
      <text:p text:style-name="P19"/>
      <text:p text:style-name="P18">VOIES ET DÉLAIS DE RECOURS</text:p>
      <text:p text:style-name="P5"><text:span text:style-name="T70">V</text:span><text:span text:style-name="T71">ous pouvez contester </text:span><text:span text:style-name="T70">cet arrêté</text:span><text:span text:style-name="T71"> dans un délai de deux mois </text:span><text:span text:style-name="T70">à compter de la date de sa notification</text:span><text:span text:style-name="T71"> auprès du tribunal administratif de Versailles qui peut être saisi par l’application informatique "Télérecours citoyens" accessible par le site internet </text:span><text:a xlink:type="simple" xlink:href="http://www.telerecours.fr/" text:style-name="Internet_20_link" text:visited-style-name="Visited_20_Internet_20_Link"><text:span text:style-name="T71">www.telerecours.fr</text:span></text:a><text:span text:style-name="T71">, </text:span><text:span text:style-name="T70">conformément à l’article R. 421-1 du Code de justice administrative.</text:span></text:p>
      <text:p text:style-name="P13"/>
      <text:p text:style-name="P16"/>
      <text:p text:style-name="P14"><text:span text:style-name="T46">8</text:span><text:span text:style-name="T43">.</text:span><text:span text:style-name="T46">c</text:span><text:span text:style-name="T43"> – </text:span><text:span text:style-name="T47">Arrêté</text:span><text:span text:style-name="T42"> de d</text:span><text:span text:style-name="T46">é</text:span><text:span text:style-name="T42">consignation des sommes</text:span></text:p>
      <text:p text:style-name="P36"/>
      <text:p text:style-name="P36"/>
      <text:p text:style-name="P36"><text:span text:style-name="T53">Comm</text:span><text:span text:style-name="T54">un</text:span><text:span text:style-name="T53">e du XXXX</text:span></text:p>
      <text:p text:style-name="P9"/>
      <text:p text:style-name="P9">ARRÊTÉ municipal N ° … du ……… portant<text:span text:style-name="T60"> </text:span><text:span text:style-name="T75">d</text:span><text:span text:style-name="T76">é</text:span><text:span text:style-name="T75">consignation des sommes</text:span></text:p>
      <text:p text:style-name="P5"/>
      <text:p text:style-name="P5"/>
      <text:p text:style-name="P5"/>
      <text:p text:style-name="P5">Le maire de <text:span text:style-name="T17">…………...</text:span></text:p>
      <text:p text:style-name="P5"/>
      <text:p text:style-name="P5">VU le Code de l’urbanisme et notamment ses articles L. 422-1, L. 480-1, R. 480-3, L.481-1, et L. 481-3 ;</text:p>
      <text:p text:style-name="P3"/>
      <text:p text:style-name="P3">VU <text:span text:style-name="T21">le </text:span><text:span text:style-name="T18">règlement</text:span><text:span text:style-name="T22"> du document</text:span><text:span text:style-name="T18"> d’urbanisme </text:span><text:span text:style-name="T22">de la commune </text:span><text:span text:style-name="T18">(POS, PLU, </text:span><text:span text:style-name="T22">PLUi</text:span><text:span text:style-name="T18">..) ou autre document d’urbanisme réglementaire </text:span><text:span text:style-name="T22">(PPRN…) </text:span><text:span text:style-name="T23">(indiquer</text:span><text:span text:style-name="T22"> la date d’approbation et </text:span><text:span text:style-name="T21">sa </text:span><text:span text:style-name="T22">dernière modification</text:span><text:span text:style-name="T23">), préciser le zonage concerné,</text:span></text:p>
      <text:p text:style-name="P3"/>
      <text:p text:style-name="P35">En cas de non-conformité à une autorisation, <text:span text:style-name="T58">ajouter</text:span> :</text:p>
      <text:p text:style-name="P37">VU <text:span text:style-name="T48">l’arrêté de permis de construire (permis d’aménager..) n°....................... délivré en date du .........</text:span></text:p>
      <text:p text:style-name="P39">ou</text:p>
      <text:p text:style-name="P37">VU l<text:span text:style-name="T48">a décision de non-opposition à la déclaration préalable n°............ en date du ..........</text:span></text:p>
      <text:p text:style-name="P3"/>
      <text:p text:style-name="P35">En cas de <text:span text:style-name="T57">décision de la juridiction administrative</text:span>, <text:span text:style-name="T58">ajouter</text:span> :</text:p>
      <text:p text:style-name="P37">Vu <text:span text:style-name="T57">la décision du tribunal administratif</text:span><text:span text:style-name="T49"> du…. suspendant / annulant le PC/PA… n°…. du ….</text:span></text:p>
      <text:p text:style-name="P34"/>
      <text:p text:style-name="P35">Rappel des différents actes de la procédure :</text:p>
      <text:p text:style-name="P3">VU le procès-verbal d’infraction dressé le <text:span text:style-name="T17">............ par ............</text:span></text:p>
      <text:p text:style-name="P33">(sauf urgence : rappel de la procédure contradictoire)</text:p>
      <text:p text:style-name="P5">VU l’arrêté municipal <text:span text:style-name="T17">n°…... en date du….</text:span> mettant en demeure <text:span text:style-name="T17">M./Mme…..... </text:span>de procéder à <text:span text:style-name="T26">(rappeler les termes de la mise en demeure)</text:span>, réceptionné le<text:span text:style-name="T17">….</text:span>, </text:p>
      <text:p text:style-name="P5"/>
      <text:p text:style-name="P5">VU le constat en date <text:span text:style-name="T17">du…..</text:span> du maintien de l’infraction à l’issue du délai laissé par la mise en demeure sus-visée, </text:p>
      <text:p text:style-name="P5"/>
      <text:p text:style-name="P5">VU l’arrêté municipal <text:span text:style-name="T40">n</text:span><text:span text:style-name="T17"> ° … du ………</text:span> portant consignation administrative</text:p>
      <text:p text:style-name="P5"/>
      <text:p text:style-name="P5">VU la demande de <text:span text:style-name="T17">M./Mme….....</text:span> en date <text:span text:style-name="T17">du ………...</text:span> de restitution des sommes consignées</text:p>
      <text:p text:style-name="P5"/>
      <text:p text:style-name="P5">VU le constat sur site de l’avancement des mesures d’exécution imposées par un <text:span text:style-name="T77">arrêté</text:span> municipal</text:p>
      <text:p text:style-name="P5"/>
      <text:p text:style-name="P5">Considérant que <text:span text:style-name="T17">M/Mme ...</text:span> a effectué les travaux suivants <text:span text:style-name="T18">(décrire sommairement les travaux effectués) ;</text:span></text:p>
      <text:p text:style-name="P5"/>
      <text:p text:style-name="P5"/>
      <text:p text:style-name="P5"/>
      <text:p text:style-name="P6">ARRÊTE</text:p>
      <text:p text:style-name="P5"/>
      <text:p text:style-name="P5"/>
      <text:p text:style-name="P11">Article 1 :</text:p>
      <text:p text:style-name="P5">La procédure de restitution des sommes consignées, en application de l’arrêté municipal <text:span text:style-name="T40">n</text:span><text:span text:style-name="T17">°…... du ……… </text:span>portant consignation, prévue à l'article L. 481-3 du Code de l’urbanisme est engagée en faveur de<text:span text:style-name="T17"> M./Mme… , demeurant à..........</text:span></text:p>
      <text:p text:style-name="P5"/>
      <text:p text:style-name="P11">Article 2 :</text:p>
      <text:p text:style-name="P5"><text:span text:style-name="T78">L</text:span>es sommes consignées peuvent être restituées à la <text:span text:style-name="T17">M./Mme……. </text:span>en raison de l'exécution <text:span text:style-name="T18">[partielle] </text:span>par lui-même des mesures prescrites. Le montant devant être restitué s'élève à<text:span text:style-name="T17">…….. euros [correspondant à l'état d'avancement des travaux constatés].</text:span></text:p>
      <text:p text:style-name="P5"/>
      <text:p text:style-name="P11">Article 3 :</text:p>
      <text:p text:style-name="P5">Le présent arrêté est notifié à Mme/M<text:span text:style-name="T8">…………..</text:span></text:p>
      <text:p text:style-name="P38">Autorité compétente : </text:p>
      <text:p text:style-name="P5"><text:soft-page-break/><text:span text:style-name="T17"><text:s text:c="4"/>• si président d’EPCI : </text:span><text:span text:style-name="T12">Copie du présent arrêté est transmise au maire de la commune de….</text:span></text:p>
      <text:p text:style-name="P25"><text:span text:style-name="T17"><text:s text:c="4"/>• si maire au nom de l’État : </text:span>Copie du présent arrêté est transmise à monsieur le préfet au titre du contrôle hiérarchique.</text:p>
      <text:p text:style-name="P38"><text:s text:c="4"/>• si maire au nom de la commune : la présente décision est transmise au représentant de l’État dans les conditions prévues à l’article L. 2131-1 et L. 2131-2 du Code général des collectivités territoriales.</text:p>
      <text:p text:style-name="P5"/>
      <text:p text:style-name="P3">Fait le<text:span text:style-name="T17"> ............ à ............</text:span></text:p>
      <text:p text:style-name="P30">Nom, prénom, </text:p>
      <text:p text:style-name="P30">qualité </text:p>
      <text:p text:style-name="P30">et signature de l’autorité compétente</text:p>
      <text:p text:style-name="P3"/>
      <text:p text:style-name="P3"/>
      <text:p text:style-name="P3"/>
      <text:p text:style-name="P17">AVERTISSEMENT :</text:p>
      <text:p text:style-name="P19">Le non-respect de la mise en demeure prévue à l’article 1er du présent arrêté sera constitutif d’une nouvelle infraction, <text:span text:style-name="T59">prévue et réprimée par l’article L. 480-3 du Code de l’urbanisme, sans préjudice des mesures de coercition qui pourront être prises en application de l’article L.480-2-7° du même code, en procédant notamment à la saisie des matériaux approvisionnés ou du matériel de chantier et, s’il y a lieu, à l’apposition de scellés.</text:span></text:p>
      <text:p text:style-name="P19"/>
      <text:p text:style-name="P18">VOIES ET DÉLAIS DE RECOURS</text:p>
      <text:p text:style-name="P5"><text:span text:style-name="T70">V</text:span><text:span text:style-name="T71">ous pouvez contester </text:span><text:span text:style-name="T70">cet arrêté</text:span><text:span text:style-name="T71"> dans un délai de deux mois </text:span><text:span text:style-name="T70">à compter de la date de sa notification</text:span><text:span text:style-name="T71"> auprès du tribunal administratif de Versailles qui peut être saisi par l’application informatique "Télérecours citoyens" accessible par le site internet </text:span><text:a xlink:type="simple" xlink:href="http://www.telerecours.fr/" text:style-name="Internet_20_link" text:visited-style-name="Visited_20_Internet_20_Link"><text:span text:style-name="T71">www.telerecours.fr</text:span></text:a><text:span text:style-name="T71">, </text:span><text:span text:style-name="T70">conformément à l’article R. 421-1 du Code de justice administrative.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2a6099" loext:opacity="100%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8:03:22.893000000</meta:creation-date>
    <dc:date>2024-02-08T18:08:01.224000000</dc:date>
    <meta:editing-duration>PT3M39S</meta:editing-duration>
    <meta:editing-cycles>6</meta:editing-cycles>
    <meta:generator>LibreOffice/7.5.7.1.M1$Windows_X86_64 LibreOffice_project/9d4bf91ba30c991aaed3b97dd4173f7705c6b5ae</meta:generator>
    <meta:document-statistic meta:table-count="0" meta:image-count="0" meta:object-count="0" meta:page-count="5" meta:paragraph-count="117" meta:word-count="1626" meta:character-count="10352" meta:non-whitespace-character-count="8799"/>
  </office:meta>
</office:document-meta>
</file>